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M. Christianen, Ballemanseweg 6 Galder - Z/228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allemanseweg 6, 4855 AP te Galder </text:p>
            <text:p text:style-name="common-al">Zaaknummer:  Z/228897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2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97</meta:user-defined>
    <dc:language>nl</dc:language>
    <meta:user-defined meta:name="OVERHEIDop.locatietype/OVERHEIDop.gebiedsmarkering">Adres</meta:user-defined>
    <meta:user-defined meta:name="DC.title">Provincie Noord-Brabant – Omgevingsvergunning aangevraagd – J.M. Christianen, Ballemanseweg 6 Galder - Z/228897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24</meta:user-defined>
    <meta:user-defined meta:name="OVERHEIDop.PrbID/DC.identifier">prb-2024-12324</meta:user-defined>
    <meta:user-defined meta:name="OVERHEIDop.versieInformatie"/>
  </office:meta>
</office:document-meta>
</file>