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een LS-kabel met een open ontgraving, in de N735, provinciale weg Oldenzaal - De Lutte, tussen hectometerpunten 3.390 en 3.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ontvingen wij een vergunningsaanvraag voor het leggen van een LS-kabel met een open ontgraving, in de N735, provinciale weg Oldenzaal - De Lutte, tussen hectometerpunten 3.390 en 3.57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0 sept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2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892</meta:user-defined>
    <meta:user-defined meta:name="DCTERMS.abstract">Betreft: Besluit op aanvraag op locatie in de N735, provinciale weg Oldenzaal - De Lutte, tussen hectometerpunten 3.390 en 3.575</meta:user-defined>
    <dc:language>nl</dc:language>
    <meta:user-defined meta:name="OVERHEIDop.locatietype/OVERHEIDop.gebiedsmarkering">Vlak</meta:user-defined>
    <meta:user-defined meta:name="DC.title">Kennisgeving besluit op een vergunningsaanvraag voor het leggen van een LS-kabel met een open ontgraving, in de N735, provinciale weg Oldenzaal - De Lutte, tussen hectometerpunten 3.390 en 3.575.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320</meta:user-defined>
    <meta:user-defined meta:name="OVERHEIDop.PrbID/DC.identifier">prb-2024-12320</meta:user-defined>
    <meta:user-defined meta:name="OVERHEIDop.versieInformatie"/>
  </office:meta>
</office:document-meta>
</file>