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kwartier, Woningbezit Woonkwartier Zevenbergen - Z/228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een omgevingsvergunning hebben ontvangen:</text:p>
            <text:p text:style-name="common-al">Voor:  Renovatiewerkzaamheden</text:p>
            <text:p text:style-name="common-al">Locatie:  Diverse woningen in het bezit van stichting Woonkwartier Zevenbergen</text:p>
            <text:p text:style-name="common-al">Zaaknummer:  Z/228879</text:p>
            <text:p text:style-name="common-al">Activiteit: Flora- en fauna-activiteit</text:p>
            <text:p text:style-name="common-al">Datum ontvangen:  1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1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Stichting Woonkwartier, Woningbezit Woonkwartier Zevenbergen - Z/228879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16</meta:user-defined>
    <meta:user-defined meta:name="OVERHEIDop.PrbID/DC.identifier">prb-2024-12316</meta:user-defined>
    <meta:user-defined meta:name="OVERHEIDop.versieInformatie"/>
  </office:meta>
</office:document-meta>
</file>