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24.4 tot 24.5, aan de linkerzijde van de weg. Omgeving Posterholtlaan 15, 6114 MX Susteren, Z2024-000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kilometrering van 24.4 tot 24.5, aan de linkerzijde van de weg. Omgeving Posterholtlaan 15, 6114 MX Susteren.</text:p>
            <text:p text:style-name="common-al">Belanghebbenden kunnen binnen zes weken na de dag waarop dit besluit is verzonden bezwaar maken onder vermelding van zaaknummer Z2024-00000686.</text:p>
            <text:p text:style-name="common-al">Het besluit is verzonden op 9 augustus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24.4 tot 24.5, aan de linkerzijde van de weg. Omgeving Posterholtlaan 15, 6114 MX Susteren, Z2024-00000686</meta:user-defined>
    <meta:user-defined meta:name="OVERHEIDop.datumEindeReactietermijn">2024-09-20</meta:user-defined>
    <meta:user-defined meta:name="OVERHEIDop.terinzageleggingBG">https://jeleefomgeving.nl/inzien/001737430/13ce793f-5656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5</meta:user-defined>
    <meta:user-defined meta:name="OVERHEIDop.PrbID/DC.identifier">prb-2024-12315</meta:user-defined>
    <meta:user-defined meta:name="OVERHEIDop.versieInformatie"/>
  </office:meta>
</office:document-meta>
</file>