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15.6b tot 15.7b, aan de rechterzijde van de weg. Omgeving Bergerweg 77, 6135 KD Sittard, Z2024-0000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kilometrering van 15.6b tot 15.7b, aan de rechterzijde van de weg. Omgeving Bergerweg 77, 6135 KD Sittard.</text:p>
            <text:p text:style-name="common-al">Belanghebbenden kunnen binnen zes weken na de dag waarop dit besluit is verzonden bezwaar maken onder vermelding van zaaknummer Z2024-00000493.</text:p>
            <text:p text:style-name="common-al">Het besluit is verzonden op 9 augustus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15.6b tot 15.7b, aan de rechterzijde van de weg. Omgeving Bergerweg 77, 6135 KD Sittard, Z2024-00000493</meta:user-defined>
    <meta:user-defined meta:name="OVERHEIDop.datumEindeReactietermijn">2024-09-20</meta:user-defined>
    <meta:user-defined meta:name="OVERHEIDop.terinzageleggingBG">https://jeleefomgeving.nl/inzien/001737430/429c8a41-5655-11ef-a33a-0050560122a3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14</meta:user-defined>
    <meta:user-defined meta:name="OVERHEIDop.PrbID/DC.identifier">prb-2024-12314</meta:user-defined>
    <meta:user-defined meta:name="OVERHEIDop.versieInformatie"/>
  </office:meta>
</office:document-meta>
</file>