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8 Valkenburg - Nuth, kilometrering van 10.0 tot 10.2, aan beide zijden van de weg. Omgeving Valkenburgerweg 3 , 6361 EA Nuth, Z2024-000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8 Valkenburg - Nuth, kilometrering van 10.0 tot 10.2, aan beide zijden van de weg. Omgeving Valkenburgerweg 3 , 6361 EA Nuth.</text:p>
            <text:p text:style-name="common-al">Belanghebbenden kunnen binnen zes weken na de dag waarop dit besluit is verzonden bezwaar maken onder vermelding van zaaknummer Z2024-00000485.</text:p>
            <text:p text:style-name="common-al">Het besluit is verzonden op 9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8 Valkenburg - Nuth, kilometrering van 10.0 tot 10.2, aan beide zijden van de weg. Omgeving Valkenburgerweg 3 , 6361 EA Nuth, Z2024-00000485</meta:user-defined>
    <meta:user-defined meta:name="OVERHEIDop.datumEindeReactietermijn">2024-09-20</meta:user-defined>
    <meta:user-defined meta:name="OVERHEIDop.terinzageleggingBG">https://jeleefomgeving.nl/inzien/001737430/6f25e660-5654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13</meta:user-defined>
    <meta:user-defined meta:name="OVERHEIDop.PrbID/DC.identifier">prb-2024-12313</meta:user-defined>
    <meta:user-defined meta:name="OVERHEIDop.versieInformatie"/>
  </office:meta>
</office:document-meta>
</file>