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J.J. Allanstraat 127,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het “Huttenbouw feest” in een weiland achter J.J. Allanstraat 127 te Westzaan. Het vuurwerk zal worden afgestoken op 28 augustus 2024 tussen 20.45 uur en 23.00 uur. De totale ontbrandingstijd is ca. 2 minuten. Melder: Pyromax Fireworks Events Ontvangstdatum melding: 5 augustus 2024 Zaaknummer: 13018350</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9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1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1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1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82935</meta:user-defined>
    <meta:user-defined meta:name="DCTERMS.abstract">Bekendmaking van Provincie Noord-Holland</meta:user-defined>
    <dc:language>nl</dc:language>
    <meta:user-defined meta:name="OVERHEIDop.locatietype/OVERHEIDop.gebiedsmarkering">Punt</meta:user-defined>
    <meta:user-defined meta:name="DC.title">Melding Vuurwerk - J.J. Allanstraat 127, Westzaan</meta:user-defined>
    <meta:user-defined meta:name="DCTERMS.W3CDTF/DCTERMS.available">2024-08-13</meta:user-defined>
    <meta:user-defined meta:name="DCTERMS.W3CDTF/OVERHEIDop.jaargang">2024</meta:user-defined>
    <meta:user-defined meta:name="OVERHEIDop.publicationIssue">12312</meta:user-defined>
    <meta:user-defined meta:name="OVERHEIDop.PrbID/DC.identifier">prb-2024-12312</meta:user-defined>
    <meta:user-defined meta:name="OVERHEIDop.versieInformatie"/>
  </office:meta>
</office:document-meta>
</file>