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aan Ørsted Hydrogen Netherlands Holding B.V. voor het realiseren en in werking hebben van een faciliteit voor de productie van waterstof via het programma SeaH2land op de locatie gemeente Vlissingen, sectie M, nummers 978, 979,1365 (ged.) 1673 (ged.), 1675, 1283, 1288,1287,1643, 964 (ged.), 558 (ged.) en 1603 (g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4 augustus 2024 bekend dat zij het voornemen hebben in het kader van artikel 2.7 lid 2 van de <text:span text:style-name="nadrukvet">Wet natuurbescherming </text:span>vergunning te verlenen aan Ørsted Hydrogen Netherlands Holding B.V. voor het realiseren en in werking hebben van een faciliteit voor de productie van waterstof via het programma SeaH2land op de locatie gemeente Vlissingen, sectie M, nummers 978, 979,1365 (ged.) 1673 (ged.), 1675, 1283, 1288,1287,1643, 964 (ged.), 558 (ged.) en 1603 (ged).</text:p>
            <text:p text:style-name="common-al"/>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 termij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350793. </text:p>
            <text:p text:style-name="common-al"/>
            <text:p text:style-name="tussenkopcur">
            <text:span text:style-name="nadrukvet">Zienswijze</text:span>
          </text:p>
            <text:p text:style-name="common-al">Van 14 augustus tot 25 september 2024 wordt een ie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0793</meta:user-defined>
    <meta:user-defined meta:name="DCTERMS.abstract">Vergunning Wet natuurbescherming aan Ørsted voor het realiseren en in werking hebben van een faciliteit voor de productie van waterstof via het programma SeaH2land op de locatie gemeente Vliss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Zeeland - Vergunning Wet natuurbescherming aan Ørsted Hydrogen Netherlands Holding B.V. voor het realiseren en in werking hebben van een faciliteit voor de productie van waterstof via het programma SeaH2land op de locatie gemeente Vlissingen, sectie M, nummers 978, 979,1365 (ged.) 1673 (ged.), 1675, 1283, 1288,1287,1643, 964 (ged.), 558 (ged.) en 1603 (ged)</meta:user-defined>
    <meta:user-defined meta:name="OVERHEIDop.datumEindeReactietermijn">2024-09-25</meta:user-defined>
    <meta:user-defined meta:name="OVERHEIDop.TilID/OVERHEIDop.terinzageleggingOP">til-2024-24623</meta:user-defined>
    <meta:user-defined meta:name="DCTERMS.W3CDTF/DCTERMS.available">2024-08-14</meta:user-defined>
    <meta:user-defined meta:name="DCTERMS.W3CDTF/OVERHEIDop.jaargang">2024</meta:user-defined>
    <meta:user-defined meta:name="OVERHEIDop.publicationIssue">12306</meta:user-defined>
    <meta:user-defined meta:name="OVERHEIDop.PrbID/DC.identifier">prb-2024-12306</meta:user-defined>
    <meta:user-defined meta:name="OVERHEIDop.versieInformatie"/>
  </office:meta>
</office:document-meta>
</file>