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BO08/01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7 januari 2024 - zaaknummer 2023-00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De afdelingsmanager Beheer en Onderhoud Wegen</text:span>
          </text:p>
            <text:p text:style-name="al"/>
            <text:p text:style-name="al">Gelezen het voorstel tweede ondermandaat aan de teammanager van de afdeling Beheer en Onderhoud Wegen;</text:p>
            <text:p text:style-name="al">Gelet op het besluit van de algemeen directeur van 20 december 2023 (Provinciaal Blad nr. 2024/567);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BO08/01/01 aan de teammanager van de afdeling Beheer en Onderhoud Wegen voor de hieronder opgenomen bevoegdheid:</text:p>
            <text:p text:style-name="al"/>
            <text:p text:style-name="al">
            <text:span text:style-name="nadrukvet">Bevoegdheid</text:span>
          </text:p>
            <text:p text:style-name="al">Het geven van advies en van instemming als bedoeld in paragraaf 16.2.3 van de Omgevingswet en afdeling 4.2 van het Omgevingsbesluit.</text:p>
            <text:p text:style-name="al"/>
            <text:p text:style-name="al">
            <text:span text:style-name="nadrukvet">Grondslag</text:span>
          </text:p>
            <text:p text:style-name="al">Artikel 18a Algemeen reglement mandaat Gelderland 2009.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1 oktober 2019 vastgestelde eerste ondermandaat BO08/01/01 (Provinciaal Blad nr. 2019/6637, zaaknummer 2019-000046)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cur">Namens Gedeputeerde Staten van Gelderland</text:span>
          </text:p>
            <text:p text:style-name="al">
            <text:span text:style-name="nadrukcur">Jan Bekhuis</text:span>
          </text:p>
            <text:p text:style-name="al">
            <text:span text:style-name="nadrukcur">Afdelingsmanager uitvoeringsorganisatie Beheer en Onderhoud</text:span>
          </text:p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</text:span>
            <text:span text:style-name="nadrukcur">amens Gedeputeerde Staten van Gelderland,</text:span>
          </text:p>
            <text:p text:style-name="al">
            <text:span text:style-name="nadrukcur">Jan Bekhuis</text:span>
          </text:p>
            <text:p text:style-name="al">
            <text:span text:style-name="nadrukcur">Afdelingsmanager uitvoeringsorganisatie Beheer en Onderhoud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0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4-01-01</meta:user-defined>
    <dc:language>nl</dc:language>
    <meta:user-defined meta:name="OVERHEIDop.locatietype/OVERHEIDop.gebiedsmarkering">Provincie</meta:user-defined>
    <meta:user-defined meta:name="DC.title">Tweede ondermandaat BO08/01/01</meta:user-defined>
    <meta:user-defined meta:name="DCTERMS.W3CDTF/DCTERMS.available">2024-01-29</meta:user-defined>
    <meta:user-defined meta:name="DCTERMS.W3CDTF/OVERHEIDop.jaargang">2024</meta:user-defined>
    <meta:user-defined meta:name="OVERHEIDop.publicationIssue">1230</meta:user-defined>
    <meta:user-defined meta:name="OVERHEIDop.PrbID/DC.identifier">prb-2024-1230</meta:user-defined>
    <meta:user-defined meta:name="OVERHEIDop.versieInformatie"/>
  </office:meta>
</office:document-meta>
</file>