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woningbezit Talis in gemeen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generieke vergunning op grond van de Omgevingswet voor een flora- en fauna activiteit verleend voor het uitvoeren van onderhouds-, renovatie-, verduurzamings-, sloop- en nieuwbouwwerkzaamheden aan het gehele woningbezit van woningcorporatie Talis gelegen binnen de bebouwde kom van de gemeente Nijmegen (11.738 woningen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537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4-0075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9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9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woningbezit Talis in gemeente Nijmegen</meta:user-defined>
    <meta:user-defined meta:name="OVERHEIDop.datumEindeReactietermijn">2024-09-27</meta:user-defined>
    <meta:user-defined meta:name="OVERHEIDop.TilID/OVERHEIDop.terinzageleggingOP">til-2024-24622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299</meta:user-defined>
    <meta:user-defined meta:name="OVERHEIDop.PrbID/DC.identifier">prb-2024-12299</meta:user-defined>
    <meta:user-defined meta:name="OVERHEIDop.versieInformatie"/>
  </office:meta>
</office:document-meta>
</file>