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Woningbezit woningcorporatie Leystromen Rijen - Z/228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wijziging van een omgevingsvergunning hebben ontvangen:</text:p>
            <text:p text:style-name="common-al">Voor:  Verduurzamingswerkzaamheden</text:p>
            <text:p text:style-name="common-al">Locatie:  Diverse woningen in het bezit van woningcorporatie Leystromen Rijen </text:p>
            <text:p text:style-name="common-al">Zaaknummer:  Z/228865</text:p>
            <text:p text:style-name="common-al">Activiteit: Flora- en fauna-activiteit</text:p>
            <text:p text:style-name="common-al">Datum ontvangen:  30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29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9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9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6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Leystromen, Woningbezit woningcorporatie Leystromen Rijen - Z/228865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298</meta:user-defined>
    <meta:user-defined meta:name="OVERHEIDop.PrbID/DC.identifier">prb-2024-12298</meta:user-defined>
    <meta:user-defined meta:name="OVERHEIDop.versieInformatie"/>
  </office:meta>
</office:document-meta>
</file>