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Reglement Verkeersregels en Verkeerstekens 1990 (RVV 1990), locatie provinciale weg N224, N225, N233, N322, N323, N831 en N832, in de gemeenten Buren, Druten, Ede, Neder Betuwe, Maasdriel, West Maas en Waal en Zalt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Reglement Verkeersregels en Verkeerstekens 1990 (RVV 1990) verleend voor het kaartleesrit met klassieke auto's Gijs van Lennep legend op 18-8-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8762.</text:p>
            <text:p text:style-name="common-al"/>
            <text:p text:style-name="common-al">
            <text:span text:style-name="nadrukvet">Bezwaar</text:span>
          </text:p>
            <text:p text:style-name="common-al">Belanghebbenden kunnen tijdens de inzagetermijn bezwaar maken tegen het besluit, onder vermelding van zaaknummer 2024-00876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9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9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9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Gelderland Reglement Verkeersregels en Verkeerstekens 1990 (RVV 1990), locatie provinciale weg N224, N225, N233, N322, N323, N831 en N832, in de gemeenten Buren, Druten, Ede, Neder Betuwe, Maasdriel, West Maas en Waal en Zaltbommel</meta:user-defined>
    <meta:user-defined meta:name="OVERHEIDop.datumEindeReactietermijn">2024-09-27</meta:user-defined>
    <meta:user-defined meta:name="OVERHEIDop.TilID/OVERHEIDop.terinzageleggingOP">til-2024-24612</meta:user-defined>
    <meta:user-defined meta:name="DCTERMS.W3CDTF/DCTERMS.available">2024-08-13</meta:user-defined>
    <meta:user-defined meta:name="DCTERMS.W3CDTF/OVERHEIDop.jaargang">2024</meta:user-defined>
    <meta:user-defined meta:name="OVERHEIDop.publicationIssue">12296</meta:user-defined>
    <meta:user-defined meta:name="OVERHEIDop.PrbID/DC.identifier">prb-2024-12296</meta:user-defined>
    <meta:user-defined meta:name="OVERHEIDop.versieInformatie"/>
  </office:meta>
</office:document-meta>
</file>