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eelen Projectontwikkeling BV, Kadastrale percelen gemeente Stiphout, sectie B, nummers 1478, 1479, 742, 743, 744, 745, 1365 en 2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Ceelen Projectontwikkeling BV</text:p>
            <text:p text:style-name="common-al">Locatie : Kadastrale percelen gemeente Stiphout, sectie B, nummers 1478, 1479, 742, 743, 744, 745, 1365 en 2246</text:p>
            <text:p text:style-name="common-al">Activiteit : Maatwerkvoorschrift Houtopstanden</text:p>
            <text:p text:style-name="common-al">Voor : het uitstellen van de verplichting tot herplant binnen 3 jaren, namelijk tot 1 juni 2028 op de percelen kadastraal bekend gemeente Stiphout, sectie B, nummers 1478, 1479, 742, 743, 744, 745, 1365 en 2246</text:p>
            <text:p text:style-name="common-al">Aanvraagdatum : 6 mei 2024</text:p>
            <text:p text:style-name="common-al">DSO-kenmerk : 2024050601670</text:p>
            <text:p text:style-name="common-al">Zaaknummer : Z/223196</text:p>
            <text:p text:style-name="common-al">Verzenddatum besluit: 9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1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9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1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Ceelen Projectontwikkeling BV, Kadastrale percelen gemeente Stiphout, sectie B, nummers 1478, 1479, 742, 743, 744, 745, 1365 en 2246</meta:user-defined>
    <meta:user-defined meta:name="OVERHEIDop.datumEindeReactietermijn">2024-09-20</meta:user-defined>
    <meta:user-defined meta:name="OVERHEIDop.TilID/OVERHEIDop.terinzageleggingOP">til-2024-24603</meta:user-defined>
    <meta:user-defined meta:name="DCTERMS.W3CDTF/DCTERMS.available">2024-08-13</meta:user-defined>
    <meta:user-defined meta:name="DCTERMS.W3CDTF/OVERHEIDop.jaargang">2024</meta:user-defined>
    <meta:user-defined meta:name="OVERHEIDop.publicationIssue">12295</meta:user-defined>
    <meta:user-defined meta:name="OVERHEIDop.PrbID/DC.identifier">prb-2024-12295</meta:user-defined>
    <meta:user-defined meta:name="OVERHEIDop.versieInformatie"/>
  </office:meta>
</office:document-meta>
</file>