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GEVOLGE ARTIKEL 2.38 VA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8 augustus 2024 - zaaknummer 2024-009051</text:p>
            <text:p text:style-name="al"/>
            <text:p text:style-name="al">Betreft: instellen zwemverbod zwemlocatie “Vakantiepark De Betteld” gelegen aan de Aaltenseweg 11 te Zelhem</text:p>
            <text:p text:style-name="al"/>
            <text:p text:style-name="al">
            <text:span text:style-name="nadrukvet">Aanleiding</text:span>
          </text:p>
            <text:p text:style-name="al">De zwemplas ter plaatse van Vakantiepark de Betteld (hierna: zwemlocatie Vakantiepark De Betteld) is bij besluit van de provincie Gelderland van 16 april 2024 aangewezen als zwemlocatie conform de in afdeling 3.2 van het Besluit Kwaliteit Leefomgeving beschreven procedure (Provinciaal blad van Gelderland 2024, 5652).</text:p>
            <text:p text:style-name="al"/>
            <text:p text:style-name="al">Het waterschap Rijn en IJssel (hierna: het Waterschap) heeft op verzoek van de provincie Gelderland op verschillende zwemlocaties in Gelderland onderzoek gedaan naar de aanwezigheid van PFAS. Op zwemlocatie Vakantiepark de Betteld te Zelhem zijn hoge concentraties van PFAS aangetroffen. In verband met mogelijke gezondheidsrisico’s hebben wij naar aanleiding van dit onderzoek van het Waterschap op 14 mei jl. een negatief zwemadvies uitgevaardigd. </text:p>
            <text:p text:style-name="al"/>
            <text:p text:style-name="al">
            <text:span text:style-name="nadrukvet">Zwemverbod</text:span>
          </text:p>
            <text:p text:style-name="al">Artikel 2.38 van de Omgevingswet bepaalt dat gedeputeerde staten bevoegd zijn voor oppervlaktewateren een negatief zwemadvies of een zwemverbod in te stellen met het oog op het waarborgen van de veiligheid of het beschermen van de gezondheid. </text:p>
            <text:p text:style-name="al"/>
            <text:p text:style-name="al">Wij besluiten een zwemverbod in te stellen voor de zwemlocatie Vakantiepark De Betteld voor de duur van het lopende badseizoen, dat duurt tot 1 oktober 2024. Het zwemverbod treedt in de plaats van het tot op heden geldende negatieve zwemadvies.</text:p>
            <text:p text:style-name="al"/>
            <text:p text:style-name="al">Dit besluit betekent dat per direct niet mag worden gezwommen op de zwemlocatie Vakantiepark De Betteld.</text:p>
            <text:p text:style-name="al"/>
            <text:p text:style-name="al">
            <text:span text:style-name="nadrukvet">Belangenafweging</text:span>
          </text:p>
            <text:p text:style-name="al">Redengevend voor het hierboven genoemde zwemverbod is het volgende.</text:p>
            <text:p text:style-name="al"/>
            <text:p text:style-name="al">Op 15 april 2024 heeft het Rijksinstituut voor Volksgezondheid en Milieu (hierna: het RIVM) nieuwe advieswaarden voor PFAS in zwemwater bepaald. Deze waarden zijn bepaald op basis van de effecten van PFAS op de gezondheid. Aanleiding voor het RIVM om nieuwe advieswaarden te bepalen is de nieuwe gezondheidskundige grenswaarde die de Europese Autoriteit voor Voedselveiligheid (hierna: EFSA) in 2020 heeft bepaald. Op basis van deze nieuwe wetenschappelijke inzichten heeft het RIVM een advieswaarde bepaald van 280 nanogram PEQ per liter zwemwater voor kinderen. </text:p>
            <text:p text:style-name="al"/>
            <text:p text:style-name="al">Uit de onderzoeksresultaten van het Waterschap is gebleken dat de concentratie PFAS in de zwemplas bij Vakantiepark De Betteld 4580 nanogram PEQ per liter zwemwater bedraagt. </text:p>
            <text:p text:style-name="al">De gemeten waarde is hiermee 16 keer hoger dan het advies van het RIVM. PFAS zijn stoffen die bij hoge concentraties gezondheidsrisico’s kunnen veroorzaken.</text:p>
            <text:p text:style-name="al"/>
            <text:p text:style-name="al">Door een zwemverbod in te stellen, wordt voorkomen dat mensen worden blootgesteld aan hoge concentraties aan PFAS die aanwezig zijn in het zwemwater. In het bijzonder worden kwetsbare groepen (kinderen, zwangere vrouwen en mensen met een verzwakt immuunsysteem) beschermd tegen mogelijke gezondheidsrisico’s. Het eerder afgegeven negatieve zwemadvies was niet voldoende om dit doel te bereiken, nu is gebleken dat toch werd gezwommen in de zwemplas bij Vakantiepark De Betteld.</text:p>
            <text:p text:style-name="al"/>
            <text:p text:style-name="al">
            <text:span text:style-name="nadrukvet">Besluit</text:span>
          </text:p>
            <text:p text:style-name="al">Op grond van bovenstaande overwegingen besluiten gedeputeerde staten van de provincie Gelderland: </text:p>
            <text:list text:style-name="id1-3-2-2-1-31">
              <text:list-item text:style-override="id1-3-2-2-1-31-1">
                <text:number>1.</text:number>
                <text:p text:style-name="al">tot het instellen van een zwemverbod voor zwemlocatie Vakantiepark de Betteld. Dit verbod geldt voor de duur van dit badseizoen. Dit badseizoen duurt tot 1 oktober 2024; </text:p>
              </text:list-item>
              <text:list-item text:style-override="id1-3-2-2-1-31-2">
                <text:number>2.</text:number>
                <text:p text:style-name="al">tot intrekking van het tot op heden geldende negatieve zwemadvies.</text:p>
              </text:list-item>
            </text:list>
            <text:p text:style-name="al"/>
            <text:p text:style-name="al">
            <text:span text:style-name="nadrukvet">
              <text:span text:style-name="nadrukcur">Gepubliceerd te Arnhem</text:span>
            </text:span>
          </text:p>
            <text:p text:style-name="al"/>
            <text:p text:style-name="al">Erik Steenbergen</text:p>
            <text:p text:style-name="al">Teammanager Vergunningverlening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9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SLUIT INGEVOLGE ARTIKEL 2.38 VAN DE OMGEVINGSWET</meta:user-defined>
    <meta:user-defined meta:name="DCTERMS.W3CDTF/DCTERMS.available">2024-08-13</meta:user-defined>
    <meta:user-defined meta:name="DCTERMS.W3CDTF/OVERHEIDop.jaargang">2024</meta:user-defined>
    <meta:user-defined meta:name="OVERHEIDop.publicationIssue">12294</meta:user-defined>
    <meta:user-defined meta:name="OVERHEIDop.PrbID/DC.identifier">prb-2024-12294</meta:user-defined>
    <meta:user-defined meta:name="OVERHEIDop.versieInformatie"/>
  </office:meta>
</office:document-meta>
</file>