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woningbezit Stichting Plavei in gemeenten Montferland e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generieke vergunning op grond van de Omgevingswet voor een flora- en fauna activiteit verleend aan woningcorporatie Stichting Plavei voor het uitvoeren van onderhouds-, renovatie-, verduurzamings-, sloop- en nieuwbouwwerkzaamheden aan het gehele woningbezit binnen de bebouwde kom in de gemeenten Montferland en Zevenaar (4425 woningen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538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4-0075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8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8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8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wet, woningbezit Stichting Plavei in gemeenten Montferland en Zevenaar</meta:user-defined>
    <meta:user-defined meta:name="OVERHEIDop.datumEindeReactietermijn">2024-09-27</meta:user-defined>
    <meta:user-defined meta:name="OVERHEIDop.TilID/OVERHEIDop.terinzageleggingOP">til-2024-24590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289</meta:user-defined>
    <meta:user-defined meta:name="OVERHEIDop.PrbID/DC.identifier">prb-2024-12289</meta:user-defined>
    <meta:user-defined meta:name="OVERHEIDop.versieInformatie"/>
  </office:meta>
</office:document-meta>
</file>