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Belvédèrelaan 4, 6219 P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activiteiten</text:p>
            <text:p text:style-name="common-al">Locatie: N.V. Afvalzorg Holding, Belvédèrelaan 4, 6219 PK Maastricht </text:p>
            <text:p text:style-name="common-al">Datum besluit: 8 augustus 2024 </text:p>
            <text:p text:style-name="common-al">Zaaknummer: Z2023-00005213</text:p>
            <text:p text:style-name="common-al">Het besluit is op 12 augustus 2024 verzonden aan de aanvrager.</text:p>
            <text:p text:style-name="common-al">
            <text:span text:style-name="nadrukvet">Inzage</text:span>
          </text:p>
            <text:p text:style-name="common-al">Het besluit en de bijbehorende stukken liggen digitaal ter inzage van 13 augustus 2024 t/m 23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13 augustus 2024 t/m 23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213</meta:user-defined>
    <meta:user-defined meta:name="DCTERMS.abstract">Provincie Limburg, omgevingsvergunning N.V. Afvalzorg Holding, Belvédèrelaan 4, 6219 PK Maastricht</meta:user-defined>
    <dc:language>nl</dc:language>
    <meta:user-defined meta:name="OVERHEIDop.locatietype/OVERHEIDop.gebiedsmarkering">Adres</meta:user-defined>
    <meta:user-defined meta:name="DC.title">Provincie Limburg, omgevingsvergunning N.V. Afvalzorg Holding, Belvédèrelaan 4, 6219 PK Maastricht</meta:user-defined>
    <meta:user-defined meta:name="OVERHEIDop.datumEindeReactietermijn">2024-09-24</meta:user-defined>
    <meta:user-defined meta:name="OVERHEIDop.TilID/OVERHEIDop.terinzageleggingOP">til-2024-24584</meta:user-defined>
    <meta:user-defined meta:name="DCTERMS.W3CDTF/DCTERMS.available">2024-08-13</meta:user-defined>
    <meta:user-defined meta:name="DCTERMS.W3CDTF/OVERHEIDop.jaargang">2024</meta:user-defined>
    <meta:user-defined meta:name="OVERHEIDop.externeBijlage">Omgevingsvergunning Z2023-00005213|exb-2024-31839</meta:user-defined>
    <meta:user-defined meta:name="OVERHEIDop.publicationIssue">12287</meta:user-defined>
    <meta:user-defined meta:name="OVERHEIDop.PrbID/DC.identifier">prb-2024-12287</meta:user-defined>
    <meta:user-defined meta:name="OVERHEIDop.versieInformatie"/>
  </office:meta>
</office:document-meta>
</file>