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ambtshalve wijziging omgevingsvergunning CSP/OCI Nitrogen B.V. (OCI Manufacturing Melamine (OMM)),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mgevingswet (OW) </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Ambtshalve wijziging omgevingsvergunning</text:span>
          </text:p>
            <text:p text:style-name="common-al">Voor: ambtshalve aanpassing geluidvoorschrift 4.1 omgevingsvergunning</text:p>
            <text:p text:style-name="common-al">Locatie: CSP/OCI Nitrogen B.V. (OCI Manufacturing Melamine (OMM)), Urmonderbaan 22, 6167 RD Geleen</text:p>
            <text:p text:style-name="common-al">Datum besluit: 8 augustus 2024</text:p>
            <text:p text:style-name="common-al">Zaaknummer: Z2024-00005844</text:p>
            <text:p text:style-name="common-al">Het besluit is op 12 augustus 2024 verzonden aan de aanvrager.</text:p>
            <text:p text:style-name="common-al">
            <text:span text:style-name="nadrukvet">Inzage</text:span>
          </text:p>
            <text:p text:style-name="common-al">Het besluit en de bijbehorende stukken liggen digitaal ter inzage van 13 augustus 2024 t/m  23 september 2024 op www.officielebekendmakingen.nl.</text:p>
            <text:p text:style-name="common-al">
            <text:span text:style-name="nadrukvet">Rechtsbescherming</text:span>
          </text:p>
            <text:p text:style-name="common-al">Als het besluit uw belang rechtstreeks raakt en u het met de inhoud van dit besluit niet eens bent, kunt u van 13 augustus 2024 t/m 23 september 2024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 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text:span>
          </text:p>
            <text:p text:style-name="common-al">Op grond van artikel 16.79, tweede lid, van de Omgevingswet bepaalt het bevoegd gezag dat de omgevingsvergunning in werking treedt met ingang van de dag waarop vier weken zijn verstreken sinds de dag van bekendmaking indien het verrichten van de activiteit die de omgevingsvergunning mogelijk maakt binnen die vier weken kan leiden tot een wijziging van een bestaande toestand die niet kan worden hersteld, en de regels over het verlenen van de omgevingsvergunning ertoe strekken die bestaande toestand te beschermen. </text:p>
            <text:p text:style-name="common-al">Het besluit ziet op het ambtshalve wijzigen van voorschriften die gelden ten aanzien van reeds vergunde activiteiten. Zodoende beoordelen wij dat dit besluit niet leidt tot een wijziging van een bestaande toestand die niet kan worden hersteld, en dat de regels over het verlenen van de omgevingsvergunning er niet toe strekken die bestaande toestand te beschermen.Dit besluit treedt in werking met ingang van de dag volgend op de dag van terinzagelegging.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Omgevingsdienst,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285</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285</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285</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0005844</meta:user-defined>
    <meta:user-defined meta:name="DCTERMS.abstract">Provincie Limburg, ambtshalve wijziging omgevingsvergunning CSP/OCI Nitrogen B.V. (OCI Manufacturing Melamine (OMM)), Urmonderbaan 22, 6167 RD Geleen</meta:user-defined>
    <dc:language>nl</dc:language>
    <meta:user-defined meta:name="OVERHEIDop.locatietype/OVERHEIDop.gebiedsmarkering">Adres</meta:user-defined>
    <meta:user-defined meta:name="DC.title">Provincie Limburg, ambtshalve wijziging omgevingsvergunning CSP/OCI Nitrogen B.V. (OCI Manufacturing Melamine (OMM)), Urmonderbaan 22, 6167 RD Geleen</meta:user-defined>
    <meta:user-defined meta:name="OVERHEIDop.datumEindeReactietermijn">2024-09-24</meta:user-defined>
    <meta:user-defined meta:name="OVERHEIDop.TilID/OVERHEIDop.terinzageleggingOP">til-2024-24579</meta:user-defined>
    <meta:user-defined meta:name="DCTERMS.W3CDTF/DCTERMS.available">2024-08-13</meta:user-defined>
    <meta:user-defined meta:name="DCTERMS.W3CDTF/OVERHEIDop.jaargang">2024</meta:user-defined>
    <meta:user-defined meta:name="OVERHEIDop.externeBijlage">Omgevingsvergunning Z2024-00005844|exb-2024-31831</meta:user-defined>
    <meta:user-defined meta:name="OVERHEIDop.publicationIssue">12285</meta:user-defined>
    <meta:user-defined meta:name="OVERHEIDop.PrbID/DC.identifier">prb-2024-12285</meta:user-defined>
    <meta:user-defined meta:name="OVERHEIDop.versieInformatie"/>
  </office:meta>
</office:document-meta>
</file>