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oncie Limburg, omgevingsvergunning VDL Nedcar B.V. , Dr. Hub van Doorneweg 1, 6121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richten demolijn voor assemblage Li-ion batterijen en verzoek gelijkwaardigheid</text:p>
            <text:p text:style-name="common-al">Locatie: VDL Nedcar B.V. , Dr. Hub van Doorneweg 1, 6121RD Born </text:p>
            <text:p text:style-name="common-al">Datum besluit: 29 juli 2024 </text:p>
            <text:p text:style-name="common-al">Zaaknummer: Z2023-00001762 </text:p>
            <text:p text:style-name="common-al">Het besluit is op 29 juli 2024 verzonden aan de aanvrager.<text:span text:style-name="nadrukvet"/></text:p>
            <text:p text:style-name="common-al">
            <text:span text:style-name="nadrukvet">Inzage</text:span>
          </text:p>
            <text:p text:style-name="common-al">Het besluit en de bijbehorende stukken liggen digitaal ter inzage gedurende zes weken na de dag waarop dit besluit is verzonden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binnen zes weken na de dag waarop dit besluit is verzonde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 bij de Crisis- en herstelw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1762</meta:user-defined>
    <meta:user-defined meta:name="DCTERMS.abstract">Provincie Limburg, omgevingsvergunning VDL Nedcar B.V. , Dr. Hub van Doorneweg 1, 6121RD Born</meta:user-defined>
    <dc:language>nl</dc:language>
    <meta:user-defined meta:name="OVERHEIDop.locatietype/OVERHEIDop.gebiedsmarkering">Adres</meta:user-defined>
    <meta:user-defined meta:name="DC.title">Provoncie Limburg, omgevingsvergunning VDL Nedcar B.V. , Dr. Hub van Doorneweg 1, 6121RD Born</meta:user-defined>
    <meta:user-defined meta:name="OVERHEIDop.datumEindeReactietermijn">2024-09-10</meta:user-defined>
    <meta:user-defined meta:name="OVERHEIDop.TilID/OVERHEIDop.terinzageleggingOP">til-2024-23463</meta:user-defined>
    <meta:user-defined meta:name="DCTERMS.W3CDTF/DCTERMS.available">2024-08-13</meta:user-defined>
    <meta:user-defined meta:name="DCTERMS.W3CDTF/OVERHEIDop.jaargang">2024</meta:user-defined>
    <meta:user-defined meta:name="OVERHEIDop.externeBijlage">Omgevingsvergunning Z2023-00001762|exb-2024-31828</meta:user-defined>
    <meta:user-defined meta:name="OVERHEIDop.publicationIssue">12284</meta:user-defined>
    <meta:user-defined meta:name="OVERHEIDop.PrbID/DC.identifier">prb-2024-12284</meta:user-defined>
    <meta:user-defined meta:name="OVERHEIDop.versieInformatie"/>
  </office:meta>
</office:document-meta>
</file>