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ctualiseren van de bestaande vergunde situatie met activiteiten die momenteel nog niet vergund zijn incl. plaatsen brandstoftank op de locatie Christiaan Huygensstraat 13 te Strijen zaaknummer Z-24-445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ctualiseren van de bestaande vergunde situatie met activiteiten die momenteel nog niet vergund zijn incl. plaatsen brandstoftank op de locatie Chr. Huijgensstraat 13 te Strijen</text:span>
          </text:p>
            <text:p text:style-name="common-al">De Provincie Zuid-Holland heeft een vergunning verleend. De provincie geeft hiermee toestemming voor het actualiseren van de bestaande vergunde situatie met activiteiten die momenteel nog niet vergund zijn incl. plaatsen brandstoftank op de locatie Chr. Huijgensstraat 13 te Strij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provincie tot 20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7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7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7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ctualiseren van de bestaande vergunde situatie met activiteiten die momenteel nog niet vergund zijn incl. plaatsen brandstoftank op de locatie Christiaan Huygensstraat 13 te Strijen zaaknummer Z-24-445185</meta:user-defined>
    <meta:user-defined meta:name="DCTERMS.W3CDTF/DCTERMS.available">2024-08-12</meta:user-defined>
    <meta:user-defined meta:name="DCTERMS.W3CDTF/OVERHEIDop.jaargang">2024</meta:user-defined>
    <meta:user-defined meta:name="OVERHEIDop.publicationIssue">12278</meta:user-defined>
    <meta:user-defined meta:name="OVERHEIDop.PrbID/DC.identifier">prb-2024-12278</meta:user-defined>
    <meta:user-defined meta:name="OVERHEIDop.versieInformatie"/>
  </office:meta>
</office:document-meta>
</file>