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324293 - Westervoortsedijk 73 AB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van een project tot het testen van fyto raffinage op IPKW</text:p>
            <text:p text:style-name="common-al">Locatie : Westervoortsedijk 73 AB  Arnhem</text:p>
            <text:p text:style-name="common-al">Datum besluit : 25 januari 2024</text:p>
            <text:p text:style-name="common-al">Zaaknummer ODRN: W.Z24.10010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8324293 - Westervoortsedijk 73 AB  Arnhem</meta:user-defined>
    <meta:user-defined meta:name="DCTERMS.W3CDTF/DCTERMS.available">2024-01-29</meta:user-defined>
    <meta:user-defined meta:name="DCTERMS.W3CDTF/OVERHEIDop.jaargang">2024</meta:user-defined>
    <meta:user-defined meta:name="OVERHEIDop.publicationIssue">1227</meta:user-defined>
    <meta:user-defined meta:name="OVERHEIDop.PrbID/DC.identifier">prb-2024-1227</meta:user-defined>
    <meta:user-defined meta:name="OVERHEIDop.versieInformatie"/>
  </office:meta>
</office:document-meta>
</file>