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2181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KK te Botlek Rotterdam</text:p>
            <text:p text:style-name="common-al">Activiteit : Bouwen en Milieuneutraal wijzigen</text:p>
            <text:p text:style-name="common-al">Voor : Het wijzigen van de drie bestaande A-vakken naar acht kleine A-vakken op </text:p>
            <text:p text:style-name="common-al"> hetzelfde terreindeel en oppervlak</text:p>
            <text:p text:style-name="common-al">Aanvraagdatum : 30 juni 2023</text:p>
            <text:p text:style-name="common-al">Besluitdatum : 15 januari 2024</text:p>
            <text:p text:style-name="common-al">Bekendmaking : 25 januari 2024</text:p>
            <text:p text:style-name="common-al">Olo nummer : 7906777</text:p>
            <text:p text:style-name="common-al">Zaaknummer : 218149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81493 en het Olo nummer: 7906777.</text:p>
            <text:p text:style-name="common-al">Voor de betreffende stukken met betrekking tot deze procedure kunt u op bijgaande link klikken:</text:p>
            <text:p text:style-name="last-al">
            <text:a xlink:href="https://loket.dcmr.nl/mozard/!suite92.scherm1007?mObj=8765477" xlink:type="simple">https://loket.dcmr.nl/mozard/!suite92.scherm1007?mObj=87654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81493</meta:user-defined>
    <meta:user-defined meta:name="DCTERMS.abstract">GS hebben omgevingsvergunning verleend voor wijzigen drie bestaande A-vakken naar 8 kleine A-vakken op hetzelfde terreindeel en oppervlak. </meta:user-defined>
    <dc:language>nl</dc:language>
    <meta:user-defined meta:name="OVERHEIDop.locatietype/OVERHEIDop.gebiedsmarkering">Adres</meta:user-defined>
    <meta:user-defined meta:name="DC.title">Kennisgeving beschikking AVR-Afvalverwerking B.V. (2181493)</meta:user-defined>
    <meta:user-defined meta:name="DCTERMS.W3CDTF/DCTERMS.available">2024-01-29</meta:user-defined>
    <meta:user-defined meta:name="DCTERMS.W3CDTF/OVERHEIDop.jaargang">2024</meta:user-defined>
    <meta:user-defined meta:name="OVERHEIDop.publicationIssue">1226</meta:user-defined>
    <meta:user-defined meta:name="OVERHEIDop.PrbID/DC.identifier">prb-2024-1226</meta:user-defined>
    <meta:user-defined meta:name="OVERHEIDop.versieInformatie"/>
  </office:meta>
</office:document-meta>
</file>