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Allemansweg 1 Landhorst - Z/228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llemansweg 1, 5445 RB te Landhorst </text:p>
            <text:p text:style-name="common-al">Zaaknummer:  Z/228838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3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Allemansweg 1 Landhorst - Z/228838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57</meta:user-defined>
    <meta:user-defined meta:name="OVERHEIDop.PrbID/DC.identifier">prb-2024-12257</meta:user-defined>
    <meta:user-defined meta:name="OVERHEIDop.versieInformatie"/>
  </office:meta>
</office:document-meta>
</file>