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Heugten Beheer B.V., De Wijer 48, 50 en 52, 5527 EM te Hapert, in de gemeente Bladel - Omgevingswet –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mgevingsvergunning verlenen. </text:p>
            <text:p text:style-name="common-al">Bedrijf : Van Heugten Beheer B.V.</text:p>
            <text:p text:style-name="common-al">Locatie : De Wijer 48, 50 en 52, 5527 EM te Hapert, in de gemeente Bladel</text:p>
            <text:p text:style-name="common-al">Activiteit : flora- en fauna- activiteit</text:p>
            <text:p text:style-name="common-al">Voor : sloop en nieuwbouw in het kader van woningbouwplan Dennenoord II</text:p>
            <text:p text:style-name="common-al">Aanvraagdatum : 16 mei 2024</text:p>
            <text:p text:style-name="common-al">DSO-kenmerk : 20240516 0077</text:p>
            <text:p text:style-name="common-al">Zaaknummer : Z/223281</text:p>
            <text:p text:style-name="common-al">Verzenddatum besluit: 8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ugustus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2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32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an Heugten Beheer B.V., De Wijer 48, 50 en 52, 5527 EM te Hapert, in de gemeente Bladel - Omgevingswet – Reguliere procedure</meta:user-defined>
    <meta:user-defined meta:name="OVERHEIDop.datumEindeReactietermijn">2024-09-19</meta:user-defined>
    <meta:user-defined meta:name="OVERHEIDop.TilID/OVERHEIDop.terinzageleggingOP">til-2024-24558</meta:user-defined>
    <meta:user-defined meta:name="DCTERMS.W3CDTF/DCTERMS.available">2024-08-12</meta:user-defined>
    <meta:user-defined meta:name="DCTERMS.W3CDTF/OVERHEIDop.jaargang">2024</meta:user-defined>
    <meta:user-defined meta:name="OVERHEIDop.publicationIssue">12255</meta:user-defined>
    <meta:user-defined meta:name="OVERHEIDop.PrbID/DC.identifier">prb-2024-12255</meta:user-defined>
    <meta:user-defined meta:name="OVERHEIDop.versieInformatie"/>
  </office:meta>
</office:document-meta>
</file>