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Ontgrondingenwet, Parc Zaarderheiken, gelegen tussen Zaanderweg en Floriadeterrein te Venlo Kadastraal bekend gemeente Venlo, sectie X, nummer 34, Z2024-00000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ontgronden van de bodem Zaanderplas dossier 2481.</text:p>
            <text:p text:style-name="common-al">Locatie: Parc Zaarderheiken, gelegen tussen Zaanderweg en Floriadeterrein te Venlo Kadastraal bekend gemeente Venlo, sectie X, nummer 34</text:p>
            <text:p text:style-name="common-al">Zaaknummer: Z2024-00000045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0045 en een kopie van de ondertekende zienswijze.</text:p>
            <text:p text:style-name="common-al">Een schriftelijke zienswijze kunt u sturen naar Gedeputeerde Staten van Limburg, Postbus 5700, 6202 MA Maastricht onder vermelding van het zaaknummer Z2024-00000045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5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5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45</meta:user-defined>
    <dc:language>nl</dc:language>
    <meta:user-defined meta:name="OVERHEIDop.locatietype/OVERHEIDop.gebiedsmarkering">Punt</meta:user-defined>
    <meta:user-defined meta:name="DC.title">Kennisgeving vergunning Ontgrondingenwet, Parc Zaarderheiken, gelegen tussen Zaanderweg en Floriadeterrein te Venlo Kadastraal bekend gemeente Venlo, sectie X, nummer 34, Z2024-00000045</meta:user-defined>
    <meta:user-defined meta:name="OVERHEIDop.datumEindeReactietermijn">2024-09-23</meta:user-defined>
    <meta:user-defined meta:name="OVERHEIDop.terinzageleggingBG">https://jeleefomgeving.nl/inzien/001737430/ca975557-557b-11ef-a33f-00505601200c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51</meta:user-defined>
    <meta:user-defined meta:name="OVERHEIDop.PrbID/DC.identifier">prb-2024-12251</meta:user-defined>
    <meta:user-defined meta:name="OVERHEIDop.versieInformatie"/>
  </office:meta>
</office:document-meta>
</file>