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ingebied Soll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en (worstcase) doden, het opzettelijk verstoren, het beschadigen of vernielen van voortplantingsplaatsen en het anders dan voor verkoop onder zich hebben van de rugstreeppad en de zandhagedis alsmede het opzettelijk plukken en verzamelen, ontwortelen of vernielen van het glad biggenkruid. De werkzaamheden betreffen het vervangen van 43 winputten, het aanleggen van datakabels, het plaatsen van twee grondwaterstandmeters en twee plaspeilmeters en het automatiseren van twee bestaande grondwaterstandmeetpunten welke worden aangesloten op glasvezelkabels. De locatie betreft <text:span text:style-name="nadrukvet">het duingebied Solleveld, gelegen in de duinen van Den Haag en Westland.</text:span></text:p>
            <text:p text:style-name="common-al">
            <text:span text:style-name="nadrukvet">Beroep en inzage</text:span>
          </text:p>
            <text:p text:style-name="common-al">De beschikking en de relevante documenten liggen vanaf 13 augustus 2024 ter inzage. Een belanghebbende kan tot en met 24 september 2024 een beroepschrift indienen bij de Rechtbank van Den Haag, sector Bestuursrecht, Postbus 20302, 2500 EH Den Haag onder vermelding van het zaaknummer <text:span text:style-name="nadrukvet">0106976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  Voor het inzien van de relevante documenten voor de gemeente Westland kunt u uw verzoek mailen naar <text:a xlink:href="mailto:bouwarchief@gemeentewestland.nl" xlink:type="simple">bouwarchief@gemeentewestland.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6</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6</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6</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de rugstreeppad en de zandhagedis.</meta:user-defined>
    <dc:language>nl</dc:language>
    <meta:user-defined meta:name="OVERHEIDop.locatietype/OVERHEIDop.gebiedsmarkering">Adres</meta:user-defined>
    <meta:user-defined meta:name="DC.title">Beschikking Wet natuurbescherming, duingebied Solleveld</meta:user-defined>
    <meta:user-defined meta:name="OVERHEIDop.datumEindeReactietermijn">2024-09-24</meta:user-defined>
    <meta:user-defined meta:name="OVERHEIDop.TilID/OVERHEIDop.terinzageleggingOP">til-2024-24546</meta:user-defined>
    <meta:user-defined meta:name="DCTERMS.W3CDTF/DCTERMS.available">2024-08-12</meta:user-defined>
    <meta:user-defined meta:name="DCTERMS.W3CDTF/OVERHEIDop.jaargang">2024</meta:user-defined>
    <meta:user-defined meta:name="OVERHEIDop.publicationIssue">12246</meta:user-defined>
    <meta:user-defined meta:name="OVERHEIDop.PrbID/DC.identifier">prb-2024-12246</meta:user-defined>
    <meta:user-defined meta:name="OVERHEIDop.versieInformatie"/>
  </office:meta>
</office:document-meta>
</file>