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ntheffing Interim Omgevingsverordening artikel 3.64 - Kloosterlaan 5 in de Lage Vuursc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met zaaknummer Z-PU-2023-002574 van de in artikel 3.64, van de Interim Omgevingsverordening gestelde verbodsbepalingen verleend aan de aanvrager. Aan de ontheffing zijn voorwaarden verbonden.</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 </text:p>
            <text:p text:style-name="common-al">U kunt op de volgende manieren een bezwaarschrift indienen: </text:p>
            <text:list text:style-name="id1-3-2-1-1-6">
              <text:list-item text:style-override="id1-3-2-1-1-6-1">
                <text:number>•</text:number>
                <text:p text:style-name="al">Via het digitale formulier met DigiD- of eHerkenning-ondertekening of via de printversie van dit formulier. U vindt dit formulier op www.provincie-utrecht.nl (zoekterm “Bezwaar tegen beslissing provincie”). </text:p>
              </text:list-item>
              <text:list-item text:style-override="id1-3-2-1-1-6-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 </text:p>
            <text:p text:style-name="common-al">Provincie Utrecht </text:p>
            <text:p text:style-name="common-al">t.a.v. de secretaris van de Awb-adviescommissie </text:p>
            <text:p text:style-name="common-al">Postbus 80300 </text:p>
            <text:p text:style-name="common-al">3508 TH Utrecht </text:p>
            <text:p text:style-name="common-al">Aan de behandeling van een bezwaarschrift zijn geen kosten verbonden. </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  </text:p>
            <text:p text:style-name="last-al">Wanneer u contact opneemt, geef dan het zaaknummer door (dit vindt u in de eerste alinea van deze kennisgeving). Dan kan de provincie Utrecht u zo snel mogelijk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4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4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4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3-002574</meta:user-defined>
    <meta:user-defined meta:name="DCTERMS.abstract">Betreft:  besluit op locatie Kloosterlaan 5, 3749AJ Lage Vuursche</meta:user-defined>
    <dc:language>nl</dc:language>
    <meta:user-defined meta:name="OVERHEIDop.locatietype/OVERHEIDop.gebiedsmarkering">Punt</meta:user-defined>
    <meta:user-defined meta:name="DC.title">Besluit aangevraagde ontheffing Interim Omgevingsverordening artikel 3.64 - Kloosterlaan 5 in de Lage Vuursche</meta:user-defined>
    <meta:user-defined meta:name="OVERHEIDop.datumEindeReactietermijn">2024-09-19</meta:user-defined>
    <meta:user-defined meta:name="OVERHEIDop.terinzageleggingBG">https://jeleefomgeving.nl/inzien/001797864/f52b6ce8-5576-11ef-a33a-0050560122a3</meta:user-defined>
    <meta:user-defined meta:name="DCTERMS.W3CDTF/DCTERMS.available">2024-08-12</meta:user-defined>
    <meta:user-defined meta:name="DCTERMS.W3CDTF/OVERHEIDop.jaargang">2024</meta:user-defined>
    <meta:user-defined meta:name="OVERHEIDop.publicationIssue">12245</meta:user-defined>
    <meta:user-defined meta:name="OVERHEIDop.PrbID/DC.identifier">prb-2024-12245</meta:user-defined>
    <meta:user-defined meta:name="OVERHEIDop.versieInformatie"/>
  </office:meta>
</office:document-meta>
</file>