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op het strand nabij Schevening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creëren en ontsteken van een vreugdevuur tijdens de jaarwisseling (Vreugdevuur Scheveningen) op locatie <text:span text:style-name="nadrukvet">op het strand nabij Scheveningen te Den Haag</text:span>.</text:p>
            <text:p text:style-name="common-al">De ontwerpbeschikking ziet op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13 augustus 2024 tot en met 23 september 2024 ter inzage. Gedurende deze termijn kan een ieder schriftelijk of mondeling een zienswijze over de ontwerpbeschikking naar voren brengen.</text:p>
            <text:p text:style-name="common-al">Een schriftelijke zienswijze moet het zaaknummer <text:span text:style-name="nadrukvet">01106676</text:span>, naam en adres van de indiener en de datum bevatten en kan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4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4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creëren en ontsteken van een vreugdevuur tijdens de jaarwisseling (Vreugdevuur Scheveningen).</meta:user-defined>
    <dc:language>nl</dc:language>
    <meta:user-defined meta:name="OVERHEIDop.locatietype/OVERHEIDop.gebiedsmarkering">Buurt</meta:user-defined>
    <meta:user-defined meta:name="OVERHEIDop.locatietype/OVERHEIDop.gebiedsmarkering">Punt</meta:user-defined>
    <meta:user-defined meta:name="DC.title">Ontwerpbeschikking omgevingsvergunning, op het strand nabij Scheveningen te Den Haag</meta:user-defined>
    <meta:user-defined meta:name="OVERHEIDop.datumEindeReactietermijn">2024-09-23</meta:user-defined>
    <meta:user-defined meta:name="OVERHEIDop.TilID/OVERHEIDop.terinzageleggingOP">til-2024-24539</meta:user-defined>
    <meta:user-defined meta:name="DCTERMS.W3CDTF/DCTERMS.available">2024-08-12</meta:user-defined>
    <meta:user-defined meta:name="DCTERMS.W3CDTF/OVERHEIDop.jaargang">2024</meta:user-defined>
    <meta:user-defined meta:name="OVERHEIDop.publicationIssue">12243</meta:user-defined>
    <meta:user-defined meta:name="OVERHEIDop.PrbID/DC.identifier">prb-2024-12243</meta:user-defined>
    <meta:user-defined meta:name="OVERHEIDop.versieInformatie"/>
  </office:meta>
</office:document-meta>
</file>