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Someren, Offermansstraat 9, 5715 AM te Lier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buiten behandeling hebben gelaten.</text:p>
            <text:p text:style-name="common-al">Bedrijf : Gemeente Someren </text:p>
            <text:p text:style-name="common-al">Locatie : Offermansstraat 9, 5715 AM te Lierop in gemeente Someren</text:p>
            <text:p text:style-name="common-al">Activiteit : flora- en fauna- activiteit</text:p>
            <text:p text:style-name="common-al">Voor : de sloop van schoolgebouw ’t Rendal zodat herontwikkeling kan plaatsvinden</text:p>
            <text:p text:style-name="common-al">Aanvraagdatum : 16 mei 2024</text:p>
            <text:p text:style-name="common-al">DSO-kenmerk : 2024051600353</text:p>
            <text:p text:style-name="common-al">Zaaknummer : Z/223767</text:p>
            <text:p text:style-name="common-al">Verzenddatum besluit: 8 augustus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augustus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376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39</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39</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39</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3767</meta:user-defined>
    <dc:language>nl</dc:language>
    <meta:user-defined meta:name="OVERHEIDop.locatietype/OVERHEIDop.gebiedsmarkering">Adres</meta:user-defined>
    <meta:user-defined meta:name="DC.title">Provincie Noord-Brabant - besluit aanvraag omgevingsvergunning – gemeente Someren, Offermansstraat 9, 5715 AM te Lierop</meta:user-defined>
    <meta:user-defined meta:name="OVERHEIDop.datumEindeReactietermijn">2024-09-19</meta:user-defined>
    <meta:user-defined meta:name="OVERHEIDop.TilID/OVERHEIDop.terinzageleggingOP">til-2024-24538</meta:user-defined>
    <meta:user-defined meta:name="DCTERMS.W3CDTF/DCTERMS.available">2024-08-12</meta:user-defined>
    <meta:user-defined meta:name="DCTERMS.W3CDTF/OVERHEIDop.jaargang">2024</meta:user-defined>
    <meta:user-defined meta:name="OVERHEIDop.publicationIssue">12239</meta:user-defined>
    <meta:user-defined meta:name="OVERHEIDop.PrbID/DC.identifier">prb-2024-12239</meta:user-defined>
    <meta:user-defined meta:name="OVERHEIDop.versieInformatie"/>
  </office:meta>
</office:document-meta>
</file>