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opzettelijk verstoren en het beschadigen of vernielen van de voortplantingsplaatsen of rustplaatsen ten aanzien van poelkikker aan de Scheiding 25, Opend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De provincie geeft hiermee toestemming voor het opzettelijk verstoren en het beschadigen of vernielen van de voortplantingsplaatsen of rustplaatsen ten aanzien van de poelkikker vanwege bouwwerkzaamheden aan de locatie Scheiding 25 te Opende. Het dossiernummer is K68777.</text:p>
            <text:p text:style-name="common-al">
            <text:span text:style-name="nadrukvet">Meer informatie over de omgevingsvergunning </text:span>
          </text:p>
            <text:p text:style-name="common-al">
            <text:a xlink:href="https://www.provinciegroningen.nl/publicatievoorstellen/publicatievoorstel/20063191-0000-cd1f-b9a6-2a75452bb381/" xlink:type="simple">
              <text:span text:style-name="nadrukondlijn">De omgevingsvergunning en de documenten</text:span>
            </text:a> kunt u tot en met 18-09-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8-09-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877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8783</meta:user-defined>
    <dc:language>nl</dc:language>
    <meta:user-defined meta:name="OVERHEIDop.locatietype/OVERHEIDop.gebiedsmarkering">Adres</meta:user-defined>
    <meta:user-defined meta:name="DC.title">Omgevingsvergunning voor het opzettelijk verstoren en het beschadigen of vernielen van de voortplantingsplaatsen of rustplaatsen ten aanzien van poelkikker aan de Scheiding 25, Opende</meta:user-defined>
    <meta:user-defined meta:name="OVERHEIDop.datumEindeReactietermijn">2024-09-18</meta:user-defined>
    <meta:user-defined meta:name="OVERHEIDop.terinzageleggingBG">https://www.provinciegroningen.nl/publicatievoorstellen/publicatievoorstel/20063191-0000-cd1f-b9a6-2a75452bb381/</meta:user-defined>
    <meta:user-defined meta:name="DCTERMS.W3CDTF/DCTERMS.available">2024-08-14</meta:user-defined>
    <meta:user-defined meta:name="DCTERMS.W3CDTF/OVERHEIDop.jaargang">2024</meta:user-defined>
    <meta:user-defined meta:name="OVERHEIDop.publicationIssue">12238</meta:user-defined>
    <meta:user-defined meta:name="OVERHEIDop.PrbID/DC.identifier">prb-2024-12238</meta:user-defined>
    <meta:user-defined meta:name="OVERHEIDop.versieInformatie"/>
  </office:meta>
</office:document-meta>
</file>