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Jonkerstraat 5 Nistelrode  - Z/228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Jonkerstraat 5, 5388 VR te Nistelrode </text:p>
            <text:p text:style-name="common-al">Zaaknummer:  Z/228826</text:p>
            <text:p text:style-name="common-al">Activiteit: Natura 2000-activiteit</text:p>
            <text:p text:style-name="common-al">Datum ontvangen:  26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3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3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26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Jonkerstraat 5 Nistelrode  - Z/228826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34</meta:user-defined>
    <meta:user-defined meta:name="OVERHEIDop.PrbID/DC.identifier">prb-2024-12234</meta:user-defined>
    <meta:user-defined meta:name="OVERHEIDop.versieInformatie"/>
  </office:meta>
</office:document-meta>
</file>