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106 Rijen - Z/228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aan de Nassaulaan en Hilsondishof te Rijen</text:p>
            <text:p text:style-name="common-al">Zaaknummer:  Z/228825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Leystromen, Cluster 1106 Rijen - Z/228825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33</meta:user-defined>
    <meta:user-defined meta:name="OVERHEIDop.PrbID/DC.identifier">prb-2024-12233</meta:user-defined>
    <meta:user-defined meta:name="OVERHEIDop.versieInformatie"/>
  </office:meta>
</office:document-meta>
</file>