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Vleeskalverenbedrijf Van Gastel V.O.F., Villenbraken 15 Sint-Oedenrode - Z/2288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een omgevingsvergunning hebben ontvangen:</text:p>
            <text:p text:style-name="common-al">Voor:  Wijziging van een veehouderij</text:p>
            <text:p text:style-name="common-al">Locatie:  Villenbraken 15, 5492 ND te Sint-Oedenrode </text:p>
            <text:p text:style-name="common-al">Zaaknummer:  Z/228818</text:p>
            <text:p text:style-name="common-al">Activiteit: Natura 2000-activiteit</text:p>
            <text:p text:style-name="common-al">Datum ontvangen:  25 juni 2024</text:p>
            <text:p text:style-name="common-al">Op een aangevraagde omgevingsvergunning kunt u niet reageren. </text:p>
            <text:p text:style-name="common-al">
            <text:span text:style-name="nadrukvet">Inzage en inlichtingen</text:span>
          </text:p>
            <text:p text:style-name="last-al">Heeft u vragen over de aanvraag? Neem hiervoor contact op met de Omgevingsdienst Brabant Noord,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2226</text:span><text:line-break/><text:date style:data-style-name="dag" text:fixed="true" text:date-value="2024-08-12"/><text:line-break/><text:date style:data-style-name="jaar" text:fixed="true" text:date-value="2024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2226</text:span><text:date style:data-style-name="nicedate" text:fixed="true" text:date-value="2024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2226</text:span><text:date style:data-style-name="nicedate" text:fixed="true" text:date-value="2024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9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228818</meta:user-defined>
    <dc:language>nl</dc:language>
    <meta:user-defined meta:name="OVERHEIDop.locatietype/OVERHEIDop.gebiedsmarkering">Adres</meta:user-defined>
    <meta:user-defined meta:name="DC.title">Provincie Noord-Brabant – Omgevingsvergunning aangevraagd – Vleeskalverenbedrijf Van Gastel V.O.F., Villenbraken 15 Sint-Oedenrode - Z/228818</meta:user-defined>
    <meta:user-defined meta:name="DCTERMS.W3CDTF/DCTERMS.available">2024-08-12</meta:user-defined>
    <meta:user-defined meta:name="DCTERMS.W3CDTF/OVERHEIDop.jaargang">2024</meta:user-defined>
    <meta:user-defined meta:name="OVERHEIDop.publicationIssue">12226</meta:user-defined>
    <meta:user-defined meta:name="OVERHEIDop.PrbID/DC.identifier">prb-2024-12226</meta:user-defined>
    <meta:user-defined meta:name="OVERHEIDop.versieInformatie"/>
  </office:meta>
</office:document-meta>
</file>