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Asten, Zonnehof 2 Asten - Z/228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rontwikkeling van de St. Lambertusschool</text:p>
            <text:p text:style-name="common-al">Locatie: Zonnehof 2, 5721 AZ te Asten </text:p>
            <text:p text:style-name="common-al">Zaaknummer: Z/228814</text:p>
            <text:p text:style-name="common-al">Activiteit: Flora- en fauna-activiteit</text:p>
            <text:p text:style-name="common-al">Datum ontvangen: 30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2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2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2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814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Asten, Zonnehof 2 Asten - Z/228814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23</meta:user-defined>
    <meta:user-defined meta:name="OVERHEIDop.PrbID/DC.identifier">prb-2024-12223</meta:user-defined>
    <meta:user-defined meta:name="OVERHEIDop.versieInformatie"/>
  </office:meta>
</office:document-meta>
</file>