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eystromen, Cluster 1739 Goirle - Z/228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erduurzamingswerkzaamheden</text:p>
            <text:p text:style-name="common-al">Locatie:  Diverse woningen aan het Bodepad en Vendelierhof te Goirle</text:p>
            <text:p text:style-name="common-al">Zaaknummer:  Z/228796</text:p>
            <text:p text:style-name="common-al">Activiteit: Flora- en fauna-activiteit</text:p>
            <text:p text:style-name="common-al">Datum ontvangen:  15 jul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220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2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2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79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Leystromen, Cluster 1739 Goirle - Z/228796</meta:user-defined>
    <meta:user-defined meta:name="DCTERMS.W3CDTF/DCTERMS.available">2024-08-12</meta:user-defined>
    <meta:user-defined meta:name="DCTERMS.W3CDTF/OVERHEIDop.jaargang">2024</meta:user-defined>
    <meta:user-defined meta:name="OVERHEIDop.publicationIssue">12220</meta:user-defined>
    <meta:user-defined meta:name="OVERHEIDop.PrbID/DC.identifier">prb-2024-12220</meta:user-defined>
    <meta:user-defined meta:name="OVERHEIDop.versieInformatie"/>
  </office:meta>
</office:document-meta>
</file>