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25kV station aan de Merse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augustus 2024 een aanvraag voor een omgevingsvergunning ontvangen voor de locatie aan de Merseyweg 10, 3197 KG te Rotterdam-Botlek. De aanvraag betreft het bouwen van een 25kV statio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19213 en of het verzoeknummer: 20240807009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1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1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1921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ouwen van een 25kV station aan de Merseyweg 10 te Rotterdam-Botlek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16</meta:user-defined>
    <meta:user-defined meta:name="OVERHEIDop.PrbID/DC.identifier">prb-2024-12216</meta:user-defined>
    <meta:user-defined meta:name="OVERHEIDop.versieInformatie"/>
  </office:meta>
</office:document-meta>
</file>