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gevingsvergunning voor sloop woning op de locatie Burghse Ring 21 in Burgh-Haa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Burghse Ring 21, Burgh-Haamstede</text:p>
            <text:p text:style-name="common-al">Aangevraagde activiteit(en): Flora- en fauna-activiteit</text:p>
            <text:p text:style-name="common-al">Betreft: sloop en nieuwbouw Burghse ring 21</text:p>
            <text:p text:style-name="common-al">Datum ontvangst: 2 augustus 2024</text:p>
            <text:p text:style-name="common-al">Zaaknummer: 498764</text:p>
            <text:p text:style-name="common-al">DSO verzoeknummer : 2024080200494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21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1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1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498764</meta:user-defined>
    <dc:language>nl</dc:language>
    <meta:user-defined meta:name="OVERHEIDop.locatietype/OVERHEIDop.gebiedsmarkering">Adres</meta:user-defined>
    <meta:user-defined meta:name="DC.title">Provincie Zeeland - Aanvraag omgevingsvergunning voor sloop woning op de locatie Burghse Ring 21 in Burgh-Haamste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215</meta:user-defined>
    <meta:user-defined meta:name="OVERHEIDop.PrbID/DC.identifier">prb-2024-12215</meta:user-defined>
    <meta:user-defined meta:name="OVERHEIDop.versieInformatie"/>
  </office:meta>
</office:document-meta>
</file>