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an de opslag van chemicaliën t.b.v. de Tijdelijk Stoom Centrale (hierna: TSC) en kleppenruimte voor de HBO installatie van de oude E-centrale naar een locatie onder het stortbordes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plaatsen van de opslag van chemicaliën t.b.v. de Tijdelijk Stoom Centrale (hierna: TSC) en kleppenruimte voor de HBO installatie van de oude E-centrale naar een locatie onder het stortbordes aan de Professor Gerbrandyweg 10, 3197 KK te Rotterdam-Botlek.</text:p>
            <text:p text:style-name="common-al"/>
            <text:p text:style-name="common-al">Aangevraagde activiteit(en)  : Voor geen significante wijziging (milieu) + bouwen</text:p>
            <text:p text:style-name="common-al">Toelichting en uitleg over activiteit : Voor het verplaatsen van de opslag van chemicaliën t.b.v. de Tijdelijk Stoom                      </text:p>
            <text:p text:style-name="common-al">                                                                Centrale (hierna: TSC) en kleppenruimte voor de HBO installatie van de oude                      </text:p>
            <text:p text:style-name="common-al">                                                                 E-centrale naar een locatie onder het stortbordes</text:p>
            <text:p text:style-name="common-al">Aanvraagdatum    : 8 mei 2024</text:p>
            <text:p text:style-name="common-al">Besluitdatum    : 6 augustus 2024</text:p>
            <text:p text:style-name="common-al">Bekendmaking    : 6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6653 en het verzoeknummer: 2024050800679.</text:p>
            <text:p text:style-name="common-al"/>
            <text:p text:style-name="common-al">Voor de betreffende documenten met betrekking tot deze procedure kunt u op bijgaande link klikken:</text:p>
            <text:p text:style-name="common-al">
            <text:a xlink:href="https://loket.dcmr.nl/mozard/!suite92.scherm1007?mObj=9212980" xlink:type="simple">https://loket.dcmr.nl/mozard/!suite92.scherm1007?mObj=921298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6653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plaatsen van de opslag van chemicaliën t.b.v. de Tijdelijk Stoom Centrale (hierna: TSC) en kleppenruimte voor de HBO installatie van de oude E-centrale naar een locatie onder het stortbordes aan de Professor Gerbrandyweg 10 te Rotterdam-Botlek</meta:user-defined>
    <meta:user-defined meta:name="DCTERMS.W3CDTF/DCTERMS.available">2024-08-12</meta:user-defined>
    <meta:user-defined meta:name="DCTERMS.W3CDTF/OVERHEIDop.jaargang">2024</meta:user-defined>
    <meta:user-defined meta:name="OVERHEIDop.publicationIssue">12214</meta:user-defined>
    <meta:user-defined meta:name="OVERHEIDop.PrbID/DC.identifier">prb-2024-12214</meta:user-defined>
    <meta:user-defined meta:name="OVERHEIDop.versieInformatie"/>
  </office:meta>
</office:document-meta>
</file>