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snelheidsverlaging Coenecoopbrug (N207)</text:p>
      <text:section text:name="regeling_id1-3-2" text:style-name="regeling">
        <text:section text:name="aanhef_id1-3-2-1" text:style-name="aanhef">
          <text:section text:name="context_id1-3-2-1-1" text:style-name="context">
            <text:p text:style-name="context.al">PZH-2024-855461305/ DOS-2024-0002572</text:p>
            <text:p text:style-name="context_bottom"/>
          </text:section>
          <text:p text:style-name="aanhef_wie">Gedeputeerde Staten van Zuid-Holland</text:p>
          <text:section text:name="considerans_id1-3-2-1-3" text:style-name="considerans">
            <text:p text:style-name="tussenkopcur">
            <text:span text:style-name="nadrukvet">Inleiding</text:span>
          </text:p>
            <text:p text:style-name="tussenkopcur">De N207 in de gemeente Gouda kruist ter hoogte van hm 21.5, middels de Coenecoopbrug, de provinciale waterweg de Gouwe. Op het wegvak tussen de verkeerslichten aan de westzijde (hm 21.0 N207) en de rotonde (21.9 N207) aan de oostzijde van de brug geldt een maximumsnelheid van 80 km/h.</text:p>
            <text:p text:style-name="tussenkopcur">De provincie Zuid-Holland vindt dat deze maximumsnelheid niet passend is bij de situatie en verlaagt daarom de maximumsnelheid op dit wegvak naar 50 km/h. De boogstralen van de toeleidende wegen richting de brug zijn zodanig krap dat deze nieuwe maximumsnelheid tot een veiligere passage van het wegvak kan leiden. Ook hebben in de afgelopen jaren diverse kop-staart-ongevallen plaatsgevonden, doordat wachtrijen voor de brug en aanliggende kruispunten over het hoofd werden gezien. Deze ongevallen kunnen mogelijk vermeden worden wanneer een lagere snelheid wordt aangehouden. </text:p>
            <text:p text:style-name="tussenkopcur">Bovendien is er op de Coenecoopbrug sprake van een te krappe tussenberm tussen de rijbaan en het naastgelegen (brom)fietspad. Ook is er onvoldoende ruimte om de rijrichting op de rijbaan te scheiden middels een dubbele asstreep. Vanwege de ligging op een viaduct is verbreding niet zomaar mogelijk. Een lagere maximumsnelheid maakt de situatie aldaar veiliger. Voor deze maatregel is een verkeersbesluit verplicht. </text:p>
            <text:p text:style-name="tussenkopcur"/>
            <text:p text:style-name="tussenkopcur">
            <text:span text:style-name="nadrukvet">Bevoegdheid</text:span>
          </text:p>
            <text:p text:style-name="considerans.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Ondermandaatbesluit van de Provinciesecretaris van Zuid-Holland voor de opgavengerichte organisatie 2024, is deze bevoegdheid ondergemandateerd aan de Ambtelijke Opdrachtgever van Domein Uitvoering. </text:p>
            <text:p text:style-name="considerans.al"/>
            <text:p text:style-name="tussenkopvetcur">Overwegingen ten aanzien van het besluit</text:p>
            <text:p text:style-name="tussenkopcur">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tussenkopcur"/>
            <text:p text:style-name="tussenkopcur">
            <text:span text:style-name="nadrukvet">Motivering</text:span>
          </text:p>
            <text:p text:style-name="tussenkopcur">Uit het oogpunt van (zoals genoemd in artikel 2 lid 1 van de WVW): </text:p>
            <text:p text:style-name="tussenkopcur">- het verzekeren van de veiligheid op de weg;</text:p>
            <text:p text:style-name="tussenkopcur">- het beschermen van weggebruikers en passagiers;</text:p>
            <text:p text:style-name="tussenkopcur">- het instandhouden van de weg en het waarborgen van de bruikbaarheid daarvan;het zoveel mogelijk waarborgen van de vrijheid van het verkeer;</text:p>
            <text:p text:style-name="tussenkopcur">is het gewenst om rond de Coenecoopbrug, de N207 tussen hm 21.0 en hm 21.9, een maximumsnelheid van 50 km/h in te stellen.</text:p>
            <text:p text:style-name="tussenkopcur"/>
            <text:p text:style-name="tussenkopcur">
            <text:span text:style-name="nadrukvet">Belangenafweging</text:span>
          </text:p>
            <text:p text:style-name="tussenkopcur">Voor de veiligheid van het wegverkeer is het van belang dat de maximumsnelheid op de N207 tussen hm 21.0-21.9 wordt verlaagd naar 50 km/h. Door de maatregelen ontstaat er een veiligere verkeerssituatie, omdat voor weggebruikers duidelijker wordt welk verkeersgedrag er van hen wordt verwacht. Hierdoor wordt ook de bruikbaarheid van de weg en de vrijheid van het verkeer gewaarborgd. De verlaging van de maximumsnelheid over een slechts beperkte lengte (900m) zorgt dat de reistijd voor de weggebruiker slechts in beperkte mate stijgt. Dit afwegend tegen de verkeersveiligheidswinst als gevolg van de maatregelen, lijkt de maatregel daarmee in ieders belang. </text:p>
            <text:p text:style-name="tussenkopcur"/>
            <text:p text:style-name="tussenkopcur">
            <text:span text:style-name="nadrukvet">Overleg</text:span>
          </text:p>
            <text:p text:style-name="tussenkopcur">Overeenkomstig artikel 24 van het BABW is er overleg gepleegd met de korpschef. Deze heeft ingestemd met de maatregel.</text:p>
            <text:p text:style-name="tussenkopcur"/>
            <text:p text:style-name="considerans_bottom"/>
          </text:section>
          <text:section text:name="afkondiging_id1-3-2-1-4" text:style-name="afkondiging">
            <text:p text:style-name="afkondiging_top"/>
            <text:p text:style-name="al">
            <text:span text:style-name="nadrukvet">
              <text:span text:style-name="nadrukcur">Besluit</text:span>
            </text:span>
          </text:p>
          </text:section>
        </text:section>
        <text:section text:name="regeling-tekst_id1-3-2-2" text:style-name="regeling-tekst">
          <text:section text:name="tekst_id1-3-2-2-1" text:style-name="tekst">
            <text:p text:style-name="common-al">Gedeputeerde Staten van Zuid-Holland, gelet op het voorgaande, besluiten:</text:p>
            <text:p text:style-name="last-al"/>
            <text:list text:style-name="id1-3-2-2-1-3">
              <text:list-item text:style-override="id1-3-2-2-1-3-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3-2">
                <text:number>2.</text:number>
                <text:p text:style-name="al">Voor het in de gemeente Gouda buiten de bebouwde kom gelegen gedeelte van de provinciale weg N207 tussen hm 21.0-21.9 de volgende verkeersmaatregelen vast te stellen:</text:p>
                <text:list text:style-name="id1-3-2-2-1-3-2-3">
                  <text:list-item text:style-override="id1-3-2-2-1-3-2-3-1">
                    <text:number>1.</text:number>
                    <text:p text:style-name="al">Door plaatsing van borden A01-50 uit bijlage I van het Reglement verkeersregels en verkeerstekens 1990 (RVV) langs de hoofdrijbaan van de N207 t.h.v. hm 21.0 en 21.9;</text:p>
                  </text:list-item>
                </text:list>
              </text:list-item>
              <text:list-item text:style-override="id1-3-2-2-1-3-3">
                <text:number>3.</text:number>
                <text:p text:style-name="al">Te bepalen dat dit besluit in werking treedt met ingang van de dag na publicatie in de Staatscourant.</text:p>
              </text:list-item>
            </text:list>
            <text:p text:style-name="tekst_bottom"/>
          </text:section>
        </text:section>
        <text:section text:name="bezwaarschrift_id1-3-2-3" text:style-name="bezwaarschrift">
          <text:p text:style-name="bezwaarschrift_top"/>
          <text:p text:style-name="tussenkopvetcur">Mededelingen</text:p>
          <text:p text:style-name="tussenkopcur">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bezwaarschrift_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bezwaarschrift_al">Wij verzoeken u een kopie van dit verzoek om een voorlopige voorziening toe te zenden aan: Gedeputeerde Staten van Zuid-Holland, Postbus 90602, 2509 LP Den Haa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12</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12</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212</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Provincie Zuid-Holland -  - Den Haag</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24-855461305/ DOS-2024-0002572</meta:user-defined>
    <meta:user-defined meta:name="OVERHEIDop.verkeersbordcode">A1</meta:user-defined>
    <dc:language>nl</dc:language>
    <meta:user-defined meta:name="OVERHEIDop.locatietype/OVERHEIDop.gebiedsmarkering">Lijn</meta:user-defined>
    <meta:user-defined meta:name="DC.title">Verkeersbesluit snelheidsverlaging Coenecoopbrug (N207)</meta:user-defined>
    <meta:user-defined meta:name="DCTERMS.W3CDTF/DCTERMS.available">2024-08-12</meta:user-defined>
    <meta:user-defined meta:name="OVERHEIDop.externeBijlage">Locatie bebording A01 Coenecoopbrug|exb-2024-31659</meta:user-defined>
    <meta:user-defined meta:name="DCTERMS.W3CDTF/OVERHEIDop.jaargang">2024</meta:user-defined>
    <meta:user-defined meta:name="OVERHEIDop.publicationIssue">12212</meta:user-defined>
    <meta:user-defined meta:name="OVERHEIDop.PrbID/DC.identifier">prb-2024-12212</meta:user-defined>
    <meta:user-defined meta:name="OVERHEIDop.versieInformatie"/>
  </office:meta>
</office:document-meta>
</file>