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Burgemeester Boshouwerslaan 1-15 en 17-25 (oneven), Horstplein 1-14, 16-27A), Paludestraat 1-20, 22-26 (even), Pastoor Röselaersplein 1-16, Poelsstraat 2-18 (even), Ridder Hoen straat 65-87 (oneven), Slakkenstraat 11-33 (oneven), 39-97 (oneven), Stuytstraat 1-12 (oneven) en Van Rossumstraat 1-11 (oneven), Hoensbroek, Z2023-00000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woningen.</text:p>
            <text:p text:style-name="common-al">Belanghebbenden kunnen binnen zes weken na de dag waarop dit besluit is verzonden bezwaar maken onder vermelding van zaaknummer Z2023-00000643.</text:p>
            <text:p text:style-name="common-al">Het besluit is verzonden op 8 augustus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09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0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09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Burgemeester Boshouwerslaan 1-15 en 17-25 (oneven), Horstplein 1-14, 16-27A), Paludestraat 1-20, 22-26 (even), Pastoor Röselaersplein 1-16, Poelsstraat 2-18 (even), Ridder Hoen straat 65-87 (oneven), Slakkenstraat 11-33 (oneven), 39-97 (oneven), Stuytstraat 1-12 (oneven) en Van Rossumstraat 1-11 (oneven), Hoensbroek, Z2023-00000643</meta:user-defined>
    <meta:user-defined meta:name="OVERHEIDop.datumEindeReactietermijn">2024-09-19</meta:user-defined>
    <meta:user-defined meta:name="OVERHEIDop.terinzageleggingBG">https://jeleefomgeving.nl/inzien/001737430/b26f01e2-5557-11ef-a33f-00505601200c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09</meta:user-defined>
    <meta:user-defined meta:name="OVERHEIDop.PrbID/DC.identifier">prb-2024-12209</meta:user-defined>
    <meta:user-defined meta:name="OVERHEIDop.versieInformatie"/>
  </office:meta>
</office:document-meta>
</file>