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ollen, d' Ekkersrijte 3 Knegsel - Z/228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' Ekkersrijte 3, 5511 KN te Knegsel</text:p>
            <text:p text:style-name="common-al">Zaaknummer:  Z/228800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00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Mollen, d' Ekkersrijte 3 Knegsel - Z/228800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201</meta:user-defined>
    <meta:user-defined meta:name="OVERHEIDop.PrbID/DC.identifier">prb-2024-12201</meta:user-defined>
    <meta:user-defined meta:name="OVERHEIDop.versieInformatie"/>
  </office:meta>
</office:document-meta>
</file>