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p grond van de Omgevingswet.</text:p>
            <text:p text:style-name="common-al">Betreft: bekendmaking ontwerp wijzigingsvergunning.</text:p>
            <text:p text:style-name="common-al">Locatie: De Soal 12, 8584 VS te Hemelum.</text:p>
            <text:p text:style-name="common-al">Gedeputeerde Staten hebben een ontwerp wijzigingsvergunning verleend onder</text:p>
            <text:p text:style-name="common-al">zaaknummer PF-2024/279426.</text:p>
            <text:p text:style-name="common-al">Tegen de ontwerp wijzigingsvergunning kan eenieder tot en met 6 weken na publicatie een zienswijze indienen bij Gedeputeerde Staten.</text:p>
            <text:p text:style-name="common-al">U kunt de ontwerp wijzigingsvergunn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 stukken in het Provinciehuis wilt inzien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9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kendmaking ontwerp wijzigingsvergunning Omgevingswet</meta:user-defined>
    <meta:user-defined meta:name="OVERHEIDop.datumEindeReactietermijn">2024-09-20</meta:user-defined>
    <meta:user-defined meta:name="OVERHEIDop.TilID/OVERHEIDop.terinzageleggingOP">til-2024-24452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99</meta:user-defined>
    <meta:user-defined meta:name="OVERHEIDop.PrbID/DC.identifier">prb-2024-12199</meta:user-defined>
    <meta:user-defined meta:name="OVERHEIDop.versieInformatie"/>
  </office:meta>
</office:document-meta>
</file>