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Meijden VOF, Kapelweg 80 Boxtel - Z/22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apelweg 80, 5282 JC te Boxtel </text:p>
            <text:p text:style-name="common-al">Zaaknummer:  Z/228794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9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9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Meijden VOF, Kapelweg 80 Boxtel - Z/228794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94</meta:user-defined>
    <meta:user-defined meta:name="OVERHEIDop.PrbID/DC.identifier">prb-2024-12194</meta:user-defined>
    <meta:user-defined meta:name="OVERHEIDop.versieInformatie"/>
  </office:meta>
</office:document-meta>
</file>