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onderhoudswerkzaamheden en isolatiewerkzaamheden de Frisia 24 – 148 te Drachten (gewone dwergvleermuis)</text:p>
            <text:p text:style-name="common-al">Locatie: 9207 CW te Drachten</text:p>
            <text:p text:style-name="common-al">Gedeputeerde Staten hebben een omgevingsvergunning verleend onder zaaknummer 275699. De omgevingsvergunning is geldig tot en met 16 juli 2027.  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9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9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9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Smallingerland  Bekendmaking Omgevingsvergunning Flora en Fauna activiteit Omgevingswet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93</meta:user-defined>
    <meta:user-defined meta:name="OVERHEIDop.PrbID/DC.identifier">prb-2024-12193</meta:user-defined>
    <meta:user-defined meta:name="OVERHEIDop.versieInformatie"/>
  </office:meta>
</office:document-meta>
</file>