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Middelwaard Vian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7 augustus 2024 een ontbrandingstoestemming verleend aan Fuego Fireworks te Aalsmeer. De ontbranding van het vuurwerk vindt plaats op de locatie Middelwaard Vianen op 21 september 2024 van 12.00 uur tot en met 23.30 uur. Het gaat om een ontbrandingstoestemming op grond van artikel 3B.1, derde lid, onder a, van het Vuurwerkbesluit.</text:p>
            <text:p text:style-name="common-al"/>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0098. U kunt het besluit en de bijbehorende stukken ook inzien bij de RUD Utrecht, Archimedeslaan 6, 3584 BA in Utrecht, of bij de gemeente Utrecht.</text:p>
            <text:p text:style-name="common-al"/>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7 augustus 2024 verzonden aan de aanvrager. Dit betekent dat uiterlijk op 19 september 2024 een bezwaarschrift kan worden ingediend. Aan de behandeling van het bezwaarschrift zijn voor de indiener geen kosten verbonden.</text:p>
            <text:p text:style-name="common-al">
            <text:span text:style-name="nadrukcur"/>
          </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text:p>
                <text:p text:style-name="al"/>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last-al">Als het niet lukt om uiterlijk op 19 sept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luit ontbrandingstoestemming vuurwerk op de locatie Middelwaard Vianen</meta:user-defined>
    <meta:user-defined meta:name="DCTERMS.W3CDTF/DCTERMS.available">2024-08-09</meta:user-defined>
    <meta:user-defined meta:name="DCTERMS.W3CDTF/OVERHEIDop.jaargang">2024</meta:user-defined>
    <meta:user-defined meta:name="OVERHEIDop.publicationIssue">12192</meta:user-defined>
    <meta:user-defined meta:name="OVERHEIDop.PrbID/DC.identifier">prb-2024-12192</meta:user-defined>
    <meta:user-defined meta:name="OVERHEIDop.versieInformatie"/>
  </office:meta>
</office:document-meta>
</file>