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rgaworld Compostering Drachten B.V. een omgevingsvergunning. </text:p>
            <text:p text:style-name="common-al">Betreft: het verlengen van een tijdelijke vergunning voor een kantoorunit. </text:p>
            <text:p text:style-name="common-al">Locatie: Stuurboord 11, 9206 BK  Drachten, gemeente Smallingerland. </text:p>
            <text:p text:style-name="common-al">Kenmerk: 2024-FUMO-009130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87</meta:user-defined>
    <meta:user-defined meta:name="OVERHEIDop.PrbID/DC.identifier">prb-2024-12187</meta:user-defined>
    <meta:user-defined meta:name="OVERHEIDop.versieInformatie"/>
  </office:meta>
</office:document-meta>
</file>