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Interra Civiel B.V. een omgevingsvergunning voor een ontgrondingsactiviteit onder kenmerk 2024-FUMO-0091534.</text:p>
            <text:p text:style-name="common-al">Betreft: het graven van een waterpartij.</text:p>
            <text:p text:style-name="common-al">Locatie: ter hoogte van de Groenedijk in Sneek, gemeente Súdwest-Fryslâ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8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Súdwest-Fryslân Beschikk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85</meta:user-defined>
    <meta:user-defined meta:name="OVERHEIDop.PrbID/DC.identifier">prb-2024-12185</meta:user-defined>
    <meta:user-defined meta:name="OVERHEIDop.versieInformatie"/>
  </office:meta>
</office:document-meta>
</file>