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P NL Rijnmond 1 B.V.  22694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Uitgebreide voorbereidingsprocedure</text:span></text:p>
            <text:p><text:span text:style-name="functie">Wet algemene bepalingen omgevingsrecht</text:span></text:p>
            <text:p><text:span text:style-name="functie"/></text:p>
            <text:p><text:span text:style-name="functie">Onderwerp</text:span></text:p>
            <text:p><text:span text:style-name="functie">Gedeputeerde Staten van Zuid-Holland hebben op 13 september 2023 een aanvraag ontvangen van </text:span></text:p>
            <text:p><text:span text:style-name="functie">EP NL Rijnmond 1 B.V.(voorheen Rijnmond Power Holding B.V.) voor het wijzigen van voorschriften, krachtens artikel 2.31 van de Wet algemene bepalingen omgevingsrecht, van de omgevingsvergunning van 25 januari 2023 met kenmerk 1783033_3965363, in samenhang met de oprichtingsvergunning van 2 juli 2001, met kenmerk 272400 voor de inrichting aan de Petroleumweg 46, 3196 KD te Rotterdam-Vondelingenplaat.</text:span></text:p>
            <text:p><text:span text:style-name="functie"/></text:p>
            <text:p><text:span text:style-name="functie">De inrichting betreft twee identieke gasturbines in een STEG-configuratie (met één gezamenlijke stoomturbine), met een netto elektrisch vermogen van circa 750 MWe, gestookt op aardgas voor de opwekking van elektriciteit. </text:span></text:p>
            <text:p><text:span text:style-name="functie">De opgewekte elektriciteit wordt geleverd aan het 150 kV-hoogspanningsnet.</text:span></text:p>
            <text:p><text:span text:style-name="functie"/></text:p>
            <text:p><text:span text:style-name="functie">De aanvraag betreft het wijzigen van voorschriften die betrekking hebben op de nieuw te installeren DLN-branders</text:span></text:p>
            <text:p><text:span text:style-name="functie"/></text:p>
            <text:p><text:span text:style-name="functie">Gedeputeerde Staten van Zuid-Holland hebben besloten de vergunning te verlenen.</text:span></text:p>
            <text:p><text:span text:style-name="functie"/></text:p>
            <text:p><text:span text:style-name="functie">Naar aanleiding van ingekomen zienswijzen is de tekst van de beschikking gewijzigd ten opzichte van de ontwerpbeschikking.</text:span></text:p>
            <text:p><text:span text:style-name="functie"/></text:p>
            <text:p><text:span text:style-name="functie">Inzage</text:span></text:p>
            <text:p><text:span text:style-name="functie">U kunt de beschikking en overige van belang zijnde stukken tijdens kantooruren van 9 augustus 2024 tot en </text:span></text:p>
            <text:p><text:span text:style-name="functie">met 20 september 2024 op de volgende plaatsen inzien:</text:span></text:p>
            <text:p><text:span text:style-name="functie">- Bibliotheek Rotterdam, Hoogstraat 110 te Rotterdam, uitsluitend alleen op afspraak via e-mailadres dcmr_haaglanden@bibliotheek.rotterdam.nl (graag onder vermelding van zaaknummer en bedrijfsnaam);</text:span></text:p>
            <text:p><text:span text:style-name="functie">- de gemeente Maassluis, Koningshoek 93050 te Maassluis, na telefonische afspraak;</text:span></text:p>
            <text:p><text:span text:style-name="functie">- de gemeente Nissewaard, Raadhuislaan 106 te Spijkenisse, de gemeente werkt alleen op afspraak via telefoonnummer 14 0181;</text:span></text:p>
            <text:p><text:span text:style-name="functie">- het stadskantoor Vlaardingen, Klant Contactcentrum, Westnieuwland 6 te Vlaardingen, na telefonische afspraak;</text:span></text:p>
            <text:p><text:span text:style-name="functie">- de DCMR Milieudienst Rijnmond, Parallelweg 1 te Schiedam.</text:span></text:p>
            <text:p><text:span text:style-name="functie"/></text:p>
            <text:p><text:span text:style-name="functie">Beroep</text:span></text:p>
            <text:p><text:span text:style-name="functie">Binnen zes weken, ingaande de dag na de eerste dag van de terinzagelegging van de beschikking, kan bij de Rechtbank Den Haag, Sectie bestuursrechtspraak, Postbus 20302, 2500 EH Den Haag, beroep worden ingesteld door:</text:span></text:p>
            <text:p><text:span text:style-name="functie">- een ieder die zienswijzen heeft ingebracht tegen de ontwerpbeschikking;</text:span></text:p>
            <text:p><text:span text:style-name="functie">- de adviseurs die advies hebben uitgebracht over het ontwerp van de beschikking;</text:span></text:p>
            <text:p><text:span text:style-name="functie">- een ieder die bezwaar heeft tegen de wijzigingen in de beschikking ten opzichte van de ontwerpbeschikking;</text:span></text:p>
            <text:p><text:span text:style-name="functie">- alle belanghebbenden.</text:span></text:p>
            <text:p><text:span text:style-name="functie"/></text:p>
            <text:p><text:span text:style-name="functie">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span></text:p>
            <text:p><text:span text:style-name="functie">Inlichtingen </text:span></text:p>
            <text:p><text:span text:style-name="functie">Voor nadere informatie kunt u contact opnemen met de DCMR Milieudienst Rijnmond, via info@dcmr.nl onder vermelding van DCMR zaaknummer: 2269433 en het Olo nummer: 8055115.</text:span></text:p>
            <text:p><text:span text:style-name="functie">Voor de betreffende stukken met betrekking tot deze procedure kunt u op bijgaande link klikken:</text:span></text:p>
            <text:p><text:span text:style-name="functie">https://loket.dcmr.nl/mozard/!suite92.scherm1007?mObj=86630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8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8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8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9433</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EP NL Rijnmond 1 B.V.  2269433</meta:user-defined>
    <meta:user-defined meta:name="DCTERMS.W3CDTF/DCTERMS.available">2024-08-08</meta:user-defined>
    <meta:user-defined meta:name="DCTERMS.W3CDTF/OVERHEIDop.jaargang">2024</meta:user-defined>
    <meta:user-defined meta:name="OVERHEIDop.publicationIssue">12184</meta:user-defined>
    <meta:user-defined meta:name="OVERHEIDop.PrbID/DC.identifier">prb-2024-12184</meta:user-defined>
    <meta:user-defined meta:name="OVERHEIDop.versieInformatie"/>
  </office:meta>
</office:document-meta>
</file>