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land Beschikk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een omgevingsvergunning voor de activiteit geluid produceren in een stiltegebied onder kenmerk 2024-FUMO-0090152.</text:p>
            <text:p text:style-name="common-al">Betreft: een aanvraag voor een omgevingsvergunning voor het gebruik van motorisch aangedreven werktuigen met bijbehorende transportmiddelen in het stiltegebied Waddenzee, in het kader van het plaatsen van een AVP en het leggen van MS- en LS-kabels ten behoeve van nieuw te bouwen appartementen ter hoogte van het dorp Hollum op het Waddeneiland Ameland.  </text:p>
            <text:p text:style-name="common-al">Locatie: Stiltegebied Waddenzee, gemeente Ameland.</text:p>
            <text:p text:style-name="common-al">Belanghebbenden kunnen tegen de beschikking binnen zes weken na de verzenddatum van het besluit bezwaar maken bij Gedeputeerde Staten.</text:p>
            <text:p text:style-name="common-al">Voor inlichtingen neemt u contact op met de FUMO, e-mail waboloket@fumo.nl of tel. 0566-75 03 00. Bezoekadres: J.W. de Visserwei 10, 9001 ZE Grou.</text:p>
            <text:p text:style-name="common-al">Bezwaar- en beroepschriften moeten bevatten: naam en adres, het kenmerk van het betreffende besluit, motivering, datum en ondertekening.</text:p>
            <text:p text:style-name="last-al">Bezwaarschriften en zienswijzen kunt u sturen naar: Gedeputeerde Staten, postbus 20120, 8900 HM Leeuw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2183</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83</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83</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oonplaats</meta:user-defined>
    <meta:user-defined meta:name="DC.title">Gemeente Ameland Beschikking Omgevingswet</meta:user-defined>
    <meta:user-defined meta:name="DCTERMS.W3CDTF/DCTERMS.available">2024-08-09</meta:user-defined>
    <meta:user-defined meta:name="DCTERMS.W3CDTF/OVERHEIDop.jaargang">2024</meta:user-defined>
    <meta:user-defined meta:name="OVERHEIDop.publicationIssue">12183</meta:user-defined>
    <meta:user-defined meta:name="OVERHEIDop.PrbID/DC.identifier">prb-2024-12183</meta:user-defined>
    <meta:user-defined meta:name="OVERHEIDop.versieInformatie"/>
  </office:meta>
</office:document-meta>
</file>