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n verwijderen telecommunigatie kabels, Havenweg, Aasterbergerweg en Oude Lak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avenweg, Aasterbergerweg en Oude Lakerweg, Echt</text:p>
            <text:p text:style-name="common-al">Aangevraagde activiteit(en): boorputten en grondroeringen</text:p>
            <text:p text:style-name="common-al">Betreft: aanleggen en verwijderen telecommunigatie kabels</text:p>
            <text:p text:style-name="common-al">Aanvraagdatum: 7 augustus 2024</text:p>
            <text:p text:style-name="common-al">Zaaknummer: Z2024-000013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7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gen en verwijderen telecommunigatie kabels, Havenweg, Aasterbergerweg en Oude Lakerweg, Ech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79</meta:user-defined>
    <meta:user-defined meta:name="OVERHEIDop.PrbID/DC.identifier">prb-2024-12179</meta:user-defined>
    <meta:user-defined meta:name="OVERHEIDop.versieInformatie"/>
  </office:meta>
</office:document-meta>
</file>