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Beschikk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Omrin een omgevingsvergunning. </text:p>
            <text:p text:style-name="common-al">Betreft: het ‘Afwijken van regels in het omgevingsplan’ voor ontwikkelen van een kantoor en multifunctioneel beleefcentrum en de landschappelijke inpassing. </text:p>
            <text:p text:style-name="common-al">Locatie: gemeente Nijehaske, Sectie K, nummers 984, 1385 en 145, gemeente De Fryske Marren.</text:p>
            <text:p text:style-name="common-al">Kenmerk: 2024-FUMO-0088767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7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7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7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Gemeente De Fryske Marren Beschikking Omgevingswet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77</meta:user-defined>
    <meta:user-defined meta:name="OVERHEIDop.PrbID/DC.identifier">prb-2024-12177</meta:user-defined>
    <meta:user-defined meta:name="OVERHEIDop.versieInformatie"/>
  </office:meta>
</office:document-meta>
</file>